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name="P4" style:parent-style-name="Text_body">
      <style:paragraph-properties fo:text-align="end"/>
    </style:style>
    <style:style co:numbering-list-id="list_1" style:family="paragraph" style:list-style-name="numList_1" style:name="P3"/>
    <style:style style:family="paragraph" style:name="P2" style:parent-style-name="Standard">
      <style:paragraph-properties fo:text-align="end"/>
    </style:style>
    <style:style style:family="paragraph" style:master-page-name="Standard" style:name="P1" style:parent-style-name="Standard">
      <style:paragraph-properties fo:text-align="start"/>
    </style:style>
    <style:style style:family="text" style:name="T3">
      <style:text-properties fo:font-size="16pt" style:font-size-asian="16pt" style:font-size-complex="16pt"/>
    </style:style>
    <style:style style:family="text" style:name="T2">
      <style:text-properties fo:font-size="16pt" fo:font-weight="normal" style:font-size-asian="16pt" style:font-size-complex="16pt" style:font-weight-asian="normal" style:font-weight-complex="normal"/>
    </style:style>
    <style:style style:family="text" style:name="T1">
      <style:text-properties fo:font-size="24pt" fo:font-weight="bold" style:font-size-asian="24pt" style:font-size-complex="24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Консультация для родителей на тему: «Телефон в жизни дошкольника».</text:span></text:p>
      <text:p co:para-mark-style-name="T2" text:style-name="P2"/>
      <text:p co:para-mark-style-name="T2" text:style-name="P2"/>
      <text:p co:para-mark-style-name="T3" text:style-name="Text_body"><text:span text:style-name="T3">Знакомство современных детей с гаджетами начинается практически с пеленок. Информационный рынок заполнен развивающими мультиками для самых маленьких, обучающими приложениями, играми, формирующими логическое мышление, но так ли хорошо это, как кажется с первого взгляда? Насколько безопасно излишне тесное общение ребенка с гаджетом? </text:span></text:p>
      <text:p co:para-mark-style-name="T3" text:style-name="Text_body"><text:span text:style-name="T3">Ведь запретить крохе изучать современные технологии - это значит оторвать его от реальности, не дать возможности развиваться наравне со сверстниками. Но и вседозволенность зачастуем приводит к нежелательным результатам, а то и вовсе к проблемам со здоровьем. Так как же найти ту золотую середину, чтобы извлечь только выгоды от общения детей с гаджетами?</text:span></text:p>
      <text:p co:para-mark-style-name="T3" text:style-name="Text_body"><text:span text:style-name="T3">Чем вредит неумеренное использование смартфонов и планшетов ребенку? </text:span></text:p>
      <text:list text:style-name="numList_1" xml:id="list_1">
        <text:list-item>
          <text:p co:para-mark-style-name="T3" text:style-name="P3"><text:span text:style-name="T3">Это вредит физическому здоровью.</text:span></text:p>
        </text:list-item>
      </text:list>
      <text:p co:para-mark-style-name="T3" text:style-name="Text_body"><text:span text:style-name="T3">При длительном использовании планшета ухудшается зрение ребенка.</text:span></text:p>
      <text:p co:para-mark-style-name="T3" text:style-name="Text_body"><text:span text:style-name="T3">Длительное время нахождение в одной позе ухудшает осанку, может развиться искривление позвоночника (особенно страдает шейный отдел);</text:span></text:p>
      <text:p co:para-mark-style-name="T3" text:style-name="Text_body"><text:span text:style-name="T3">Могут возникнуть патологии кистей: растяжение связок, проблемы с сухожилиями, особенно это касается большого пальца;</text:span></text:p>
      <text:p co:para-mark-style-name="T3" text:style-name="Text_body"><text:span text:style-name="T3">Это может вызвать ожирение.</text:span></text:p>
      <text:p co:para-mark-style-name="T3" text:style-name="Text_body"><text:span text:style-name="T3">2. Это влияет на отношения между ребенком и родителями.</text:span></text:p>
      <text:p co:para-mark-style-name="T3" text:style-name="Text_body"><text:span text:style-name="T3">3.Это может вызвать зависимость.</text:span></text:p>
      <text:p co:para-mark-style-name="T3" text:style-name="Text_body"><text:span text:style-name="T3">4. Учащение детских истерик.</text:span></text:p>
      <text:p co:para-mark-style-name="T3" text:style-name="Text_body"><text:span text:style-name="T3">5. Ухудшение сна.</text:span></text:p>
      <text:p co:para-mark-style-name="T3" text:style-name="Text_body"><text:span text:style-name="T3">6. Трудности в учебе.</text:span></text:p>
      <text:p co:para-mark-style-name="T3" text:style-name="Text_body"><text:span text:style-name="T3">7. Это не развивает умение общаться.</text:span></text:p>
      <text:p co:para-mark-style-name="T3" text:style-name="Text_body"><text:span text:style-name="T3">8. Это может вызвать психические отклонения.</text:span></text:p>
      <text:p co:para-mark-style-name="T3" text:style-name="Text_body"><text:span text:style-name="T3">9. Увеличивает детскую агрессивность.</text:span></text:p>
      <text:p co:para-mark-style-name="T3" text:style-name="Text_body"><text:span text:style-name="T3">10. Социальная тревожность.</text:span></text:p>
      <text:p co:para-mark-style-name="T3" text:style-name="Text_body"><text:span text:style-name="T3"> Покупайте ребенку телефон тогда, когда это действительно нужно;</text:span></text:p>
      <text:p co:para-mark-style-name="T3" text:style-name="Text_body"><text:span text:style-name="T3"> Польза от использования мобильного должна перекрывать вред  его использования.</text:span></text:p>
      <text:p co:para-mark-style-name="T3" text:style-name="P4"><text:span text:style-name="T3"> подготовила Шарапова <text:s text:c="1"/>Е.А.</text:span></text:p>
      <text:p text:style-name="P2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indent="0pt"/>
    </style:style>
    <style:style style:display-name="List" style:family="paragraph" style:name="List" style:parent-style-name="Text_body"/>
    <style:style style:display-name="Contents 4" style:family="paragraph" style:name="Contents_4" style:next-style-name="Standard">
      <style:paragraph-properties fo:margin-left="30pt" fo:text-indent="0pt"/>
    </style:style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Contents 3" style:family="paragraph" style:name="Contents_3" style:next-style-name="Standard">
      <style:paragraph-properties fo:margin-left="20pt" fo:text-indent="0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Numbering Symbols" style:family="paragraph" style:name="Numbering_Symbols"/>
    <style:style style:display-name="Contents 5" style:family="paragraph" style:name="Contents_5" style:next-style-name="Standard">
      <style:paragraph-properties fo:margin-left="40pt" fo:text-indent="0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Index" style:family="paragraph" style:name="Index" style:parent-style-name="Standard"/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10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2-903.417.5503.534.7@RELEASE-DESKTOP-SORREL_HOME-RC</meta:generator>
    <dc:date>2023-12-13T07:45:20Z</dc:date>
  </office:meta>
</office:document-meta>
</file>

<file path=themes.xml><?xml version="1.0" encoding="utf-8"?>
<co:themes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