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8" style:parent-style-name="Standard" style:family="paragraph">
      <style:paragraph-properties fo:widows="2" fo:orphans="2" fo:text-align="center" fo:margin-right="0.3722in" fo:background-color="#FFFFFF"/>
      <style:text-properties style:font-name-asian="Times New Roman" fo:font-weight="bold" style:font-weight-asian="bold" style:font-weight-complex="bold" fo:color="#000000" fo:font-size="20pt" style:font-size-asian="20pt" style:font-size-complex="20pt" fo:language="ru" fo:country="RU" style:language-asian="ru" style:country-asian="RU" fo:hyphenate="true"/>
    </style:style>
    <style:style style:name="P9" style:parent-style-name="Standard" style:family="paragraph">
      <style:paragraph-properties fo:widows="2" fo:orphans="2" fo:text-align="center" fo:margin-right="0.3722in" fo:background-color="#FFFFFF"/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 fo:language="ru" fo:country="RU" style:language-asian="ru" style:country-asian="RU" fo:hyphenate="true"/>
    </style:style>
    <style:style style:name="P10" style:parent-style-name="Standard" style:family="paragraph">
      <style:paragraph-properties fo:text-align="center" fo:line-height="150%" fo:text-indent="0.4916in"/>
      <style:text-properties style:font-name-complex="Times New Roman" fo:color="#000000" fo:font-size="20pt" style:font-size-asian="20pt" style:font-size-complex="20pt"/>
    </style:style>
    <style:style style:name="P11" style:parent-style-name="Standard" style:family="paragraph">
      <style:paragraph-properties fo:text-align="justify" fo:line-height="150%" fo:text-indent="0.4916in"/>
      <style:text-properties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text-indent="0.4916in"/>
      <style:text-properties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4916in"/>
      <style:text-properties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line-height="150%" fo:text-indent="0.4916in"/>
      <style:text-properties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4916in"/>
      <style:text-properties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0.4916in"/>
      <style:text-properties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16in"/>
      <style:text-properties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4916in"/>
      <style:text-properties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916in"/>
      <style:text-properties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4916in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4916in"/>
      <style:text-properties fo:color="#000000"/>
    </style:style>
    <style:style style:name="P23" style:parent-style-name="Standard" style:family="paragraph">
      <style:paragraph-properties fo:text-align="justify" fo:line-height="150%" fo:text-indent="0.4916in"/>
      <style:text-properties fo:color="#000000"/>
    </style:style>
    <style:style style:name="P24" style:parent-style-name="Standard" style:family="paragraph">
      <style:paragraph-properties fo:text-align="justify" fo:line-height="150%" fo:text-indent="0.4916in"/>
      <style:text-properties fo:color="#000000"/>
    </style:style>
    <style:style style:name="P25" style:parent-style-name="Standard" style:family="paragraph">
      <style:paragraph-properties fo:text-align="justify" fo:line-height="150%" fo:text-indent="0.4916in"/>
      <style:text-properties fo:color="#000000"/>
    </style:style>
    <style:style style:name="P26" style:parent-style-name="Standard" style:family="paragraph">
      <style:paragraph-properties fo:text-align="justify" fo:line-height="150%" fo:text-indent="0.4916in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 fo:line-height="150%" fo:text-indent="0.4916in"/>
      <style:text-properties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center" fo:line-height="150%" fo:text-indent="0.4916in"/>
      <style:text-properties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widows="2" fo:orphans="2" fo:text-align="center" fo:margin-right="0.3722in" fo:background-color="#FFFFFF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fo:widows="2" fo:orphans="2" fo:text-align="center" fo:margin-right="0.3722in" fo:background-color="#FFFFFF"/>
      <style:text-properties style:font-name-asian="Times New Roman" fo:font-weight="bold" style:font-weight-asian="bold" style:font-weight-complex="bold" fo:color="#000000" fo:font-size="16pt" style:font-size-asian="16pt" style:font-size-complex="16pt" fo:language="ru" fo:country="RU" style:language-asian="ru" style:country-asian="RU" fo:hyphenate="true"/>
    </style:style>
    <style:style style:name="P36" style:parent-style-name="Standard" style:family="paragraph">
      <style:paragraph-properties fo:widows="2" fo:orphans="2" fo:text-align="center" fo:margin-right="0.3722in" fo:background-color="#FFFFFF"/>
      <style:text-properties style:font-name-asian="Times New Roman" fo:font-weight="bold" style:font-weight-asian="bold" style:font-weight-complex="bold" fo:color="#000000" fo:font-size="16pt" style:font-size-asian="16pt" style:font-size-complex="16pt" fo:language="ru" fo:country="RU" style:language-asian="ru" style:country-asian="RU" fo:hyphenate="true"/>
    </style:style>
    <style:style style:name="P37" style:parent-style-name="Standard" style:family="paragraph">
      <style:paragraph-properties fo:widows="2" fo:orphans="2" fo:text-align="center" fo:margin-right="0.3722in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39" style:parent-style-name="Standard" style:family="paragraph">
      <style:paragraph-properties fo:widows="2" fo:orphans="2" fo:text-align="center" fo:margin-right="0.3722in" fo:background-color="#FFFFFF"/>
      <style:text-properties style:font-name-asian="Times New Roman" fo:font-weight="bold" style:font-weight-asian="bold" style:font-weight-complex="bold" fo:color="#000000" fo:font-size="16pt" style:font-size-asian="16pt" style:font-size-complex="16pt" fo:language="ru" fo:country="RU" style:language-asian="ru" style:country-asian="RU" fo:hyphenate="true"/>
    </style:style>
    <style:style style:name="P40" style:parent-style-name="Standard" style:family="paragraph">
      <style:paragraph-properties fo:widows="2" fo:orphans="2" fo:text-align="center" fo:margin-right="0.3722in" fo:background-color="#FFFFFF"/>
      <style:text-properties style:font-name-asian="Times New Roman" fo:font-weight="bold" style:font-weight-asian="bold" style:font-weight-complex="bold" fo:color="#000000" fo:font-size="16pt" style:font-size-asian="16pt" style:font-size-complex="16pt" fo:language="ru" fo:country="RU" style:language-asian="ru" style:country-asian="RU" fo:hyphenate="true"/>
    </style:style>
    <style:style style:name="P41" style:parent-style-name="Standard" style:family="paragraph">
      <style:paragraph-properties fo:widows="2" fo:orphans="2" fo:text-align="center" fo:margin-right="0.3722in" fo:background-color="#FFFFFF"/>
      <style:text-properties style:font-name-asian="Times New Roman" fo:font-weight="bold" style:font-weight-asian="bold" style:font-weight-complex="bold" fo:color="#000000" fo:font-size="16pt" style:font-size-asian="16pt" style:font-size-complex="16pt" fo:language="ru" fo:country="RU" style:language-asian="ru" style:country-asian="RU" fo:hyphenate="true"/>
    </style:style>
    <style:style style:name="P42" style:parent-style-name="Standard" style:family="paragraph">
      <style:paragraph-properties fo:widows="2" fo:orphans="2" fo:text-align="center" fo:margin-right="0.3722in" fo:background-color="#FFFFFF"/>
      <style:text-properties style:font-name-asian="Times New Roman" fo:font-weight="bold" style:font-weight-asian="bold" style:font-weight-complex="bold" fo:color="#000000" fo:font-size="16pt" style:font-size-asian="16pt" style:font-size-complex="16pt" fo:language="ru" fo:country="RU" style:language-asian="ru" style:country-asian="RU" fo:hyphenate="true"/>
    </style:style>
    <style:style style:name="P43" style:parent-style-name="Standard" style:family="paragraph">
      <style:paragraph-properties fo:widows="2" fo:orphans="2" fo:text-align="center" fo:margin-right="0.3722in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44" style:parent-style-name="Standard" style:family="paragraph">
      <style:paragraph-properties fo:widows="2" fo:orphans="2" fo:background-color="#FFFFFF"/>
      <style:text-properties fo:hyphenate="true"/>
    </style:style>
    <style:style style:name="T45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46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48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49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50" style:parent-style-name="Textbody" style:family="paragraph">
      <style:paragraph-properties fo:widows="2" fo:orphans="2" fo:margin-bottom="0.1041in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.1041in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71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72" style:parent-style-name="Standard" style:family="paragraph">
      <style:paragraph-properties fo:widows="2" fo:orphans="2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75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76" style:parent-style-name="Standard" style:family="paragraph">
      <style:paragraph-properties fo:widows="2" fo:orphans="2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78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79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81" style:parent-style-name="Standard" style:family="paragraph">
      <style:paragraph-properties fo:widows="2" fo:orphans="2" fo:background-color="#FFFFFF"/>
      <style:text-properties fo:hyphenate="true"/>
    </style:style>
    <style:style style:name="T82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83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85" style:parent-style-name="Standard" style:family="paragraph">
      <style:paragraph-properties fo:widows="2" fo:orphans="2" fo:background-color="#FFFFFF"/>
      <style:text-properties fo:hyphenate="true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widows="2" fo:orphans="2" fo:background-color="#FFFFFF"/>
      <style:text-properties fo:hyphenate="true"/>
    </style:style>
    <style:style style:name="T90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93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95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97" style:parent-style-name="Standard" style:family="paragraph">
      <style:paragraph-properties fo:widows="2" fo:orphans="2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99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01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03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05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06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10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111" style:parent-style-name="Standard" style:family="paragraph">
      <style:paragraph-properties fo:widows="2" fo:orphans="2" fo:background-color="#FFFFFF"/>
      <style:text-properties fo:hyphenate="true"/>
    </style:style>
    <style:style style:name="T112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13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14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15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16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117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18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color="#000000" fo:font-size="14pt" style:font-size-asian="14pt" fo:language="ru" fo:country="RU" style:language-asian="ru" style:country-asian="RU" fo:hyphenate="true"/>
    </style:style>
    <style:style style:name="P119" style:parent-style-name="Standard" style:family="paragraph">
      <style:paragraph-properties fo:widows="2" fo:orphans="2" fo:margin-top="0.0208in" fo:margin-bottom="0.0208in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20" style:parent-style-name="Standard" style:family="paragraph">
      <style:paragraph-properties fo:widows="2" fo:orphans="2" fo:margin-top="0.0208in" fo:margin-bottom="0.0208in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22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 style:language-asian="ru" style:country-asian="RU"/>
    </style:style>
    <style:style style:name="T123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124" style:parent-style-name="Standard" style:family="paragraph">
      <style:paragraph-properties fo:widows="2" fo:orphans="2" fo:margin-top="0.0208in" fo:margin-bottom="0.0208in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25" style:parent-style-name="Standard" style:family="paragraph">
      <style:paragraph-properties fo:widows="2" fo:orphans="2" fo:margin-top="0.0208in" fo:margin-bottom="0.0208in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26" style:parent-style-name="Standard" style:family="paragraph">
      <style:paragraph-properties fo:widows="2" fo:orphans="2" fo:margin-top="0.0208in" fo:margin-bottom="0.0208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 style:language-asian="ru" style:country-asian="RU" fo:hyphenate="true"/>
    </style:style>
    <style:style style:name="P127" style:parent-style-name="Standard" style:family="paragraph">
      <style:paragraph-properties fo:widows="2" fo:orphans="2" fo:text-align="center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 fo:language="ru" fo:country="RU" style:language-asian="ru" style:country-asian="RU" fo:hyphenate="true"/>
    </style:style>
    <style:style style:name="P128" style:parent-style-name="Standard" style:family="paragraph">
      <style:paragraph-properties fo:widows="2" fo:orphans="2" fo:background-color="#FFFFFF"/>
      <style:text-properties fo:hyphenate="true"/>
    </style:style>
    <style:style style:name="T129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30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31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132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33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34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 fo:language="ru" fo:country="RU" style:language-asian="ru" style:country-asian="RU" fo:hyphenate="true"/>
    </style:style>
    <style:style style:name="P135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36" style:parent-style-name="Standard" style:family="paragraph">
      <style:paragraph-properties fo:widows="2" fo:orphans="2" fo:background-color="#FFFFFF"/>
      <style:text-properties fo:hyphenate="true"/>
    </style:style>
    <style:style style:name="T137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38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39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40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41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142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43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44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45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46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47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48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49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50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51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52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53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54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55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56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57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58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59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60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61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62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63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64" style:parent-style-name="Standard" style:family="paragraph">
      <style:paragraph-properties fo:widows="2" fo:orphans="2" fo:background-color="#FFFFFF"/>
      <style:text-properties fo:hyphenate="true"/>
    </style:style>
    <style:style style:name="T165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166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67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68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 style:language-asian="ru" style:country-asian="RU" fo:hyphenate="true"/>
    </style:style>
    <style:style style:name="P169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 fo:language="ru" fo:country="RU" style:language-asian="ru" style:country-asian="RU" fo:hyphenate="true"/>
    </style:style>
    <style:style style:name="P170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71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72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73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74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75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76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77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78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79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80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81" style:parent-style-name="Standard" style:family="paragraph">
      <style:paragraph-properties fo:widows="2" fo:orphans="2" fo:margin-top="0.0694in" fo:margin-bottom="0.0694in" fo:background-color="#FFFFFF"/>
      <style:text-properties fo:hyphenate="true"/>
    </style:style>
    <style:style style:name="T182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/>
    </style:style>
    <style:style style:name="T18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/>
    </style:style>
    <style:style style:name="P184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85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 style:language-asian="ru" style:country-asian="RU" fo:hyphenate="true"/>
    </style:style>
    <style:style style:name="P186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 fo:language="ru" fo:country="RU" style:language-asian="ru" style:country-asian="RU" fo:hyphenate="true"/>
    </style:style>
    <style:style style:name="P187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88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89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90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91" style:parent-style-name="Standard" style:family="paragraph">
      <style:paragraph-properties fo:widows="2" fo:orphans="2" fo:background-color="#FFFFFF"/>
      <style:text-properties fo:hyphenate="true"/>
    </style:style>
    <style:style style:name="T192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193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 style:language-asian="ru" style:country-asian="RU" fo:hyphenate="true"/>
    </style:style>
    <style:style style:name="P194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 fo:language="ru" fo:country="RU" style:language-asian="ru" style:country-asian="RU" fo:hyphenate="true"/>
    </style:style>
    <style:style style:name="P195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96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97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198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199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200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01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202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03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04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205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06" style:parent-style-name="Standard" style:family="paragraph">
      <style:paragraph-properties fo:widows="2" fo:orphans="2" fo:margin-top="0.0694in" fo:margin-bottom="0.0694in" fo:background-color="#FFFFFF"/>
      <style:text-properties fo:hyphenate="true"/>
    </style:style>
    <style:style style:name="T207" style:parent-style-name="Основнойшрифтабзаца" style:family="text">
      <style:text-properties style:font-name-asian="Times New Roman" fo:font-weight="bold" style:font-weight-asian="bold" fo:color="#000000" fo:font-size="14pt" style:font-size-asian="14pt" fo:language="ru" fo:country="RU" style:language-asian="ru" style:country-asian="RU"/>
    </style:style>
    <style:style style:name="T208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209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/>
    </style:style>
    <style:style style:name="P210" style:parent-style-name="Standard" style:family="paragraph">
      <style:paragraph-properties fo:widows="2" fo:orphans="2" fo:background-color="#FFFFFF"/>
      <style:text-properties fo:hyphenate="true"/>
    </style:style>
    <style:style style:name="T211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212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213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P214" style:parent-style-name="Standard" style:family="paragraph">
      <style:paragraph-properties fo:widows="2" fo:orphans="2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 fo:language="ru" fo:country="RU" style:language-asian="ru" style:country-asian="RU" fo:hyphenate="true"/>
    </style:style>
    <style:style style:name="P215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216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17" style:parent-style-name="Standard" style:family="paragraph">
      <style:paragraph-properties fo:widows="2" fo:orphans="2" fo:background-color="#FFFFFF"/>
      <style:text-properties fo:hyphenate="true"/>
    </style:style>
    <style:style style:name="T218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219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220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221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22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23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224" style:parent-style-name="Standard" style:family="paragraph">
      <style:paragraph-properties fo:widows="2" fo:orphans="2" fo:background-color="#FFFFFF"/>
      <style:text-properties fo:hyphenate="true"/>
    </style:style>
    <style:style style:name="T225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226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227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228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229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230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231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232" style:parent-style-name="Standard" style:family="paragraph">
      <style:paragraph-properties fo:widows="2" fo:orphans="2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234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T235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236" style:parent-style-name="Основнойшрифтабзаца" style:family="text">
      <style:text-properties style:font-name-asian="Times New Roman" fo:color="#000000" fo:font-size="14pt" style:font-size-asian="14pt" fo:language="ru" fo:country="RU" style:language-asian="ru" style:country-asian="RU"/>
    </style:style>
    <style:style style:name="P237" style:parent-style-name="Standard" style:family="paragraph">
      <style:paragraph-properties fo:widows="2" fo:orphans="2" fo:margin-top="0.0694in" fo:margin-bottom="0.0694in" fo:background-color="#FFFFFF"/>
      <style:text-properties style:font-name-asian="Times New Roman" fo:font-weight="bold" style:font-weight-asian="bold" fo:font-style="italic" style:font-style-asian="italic" style:font-style-complex="italic" fo:color="#000000" fo:font-size="14pt" style:font-size-asian="14pt" fo:language="ru" fo:country="RU" style:language-asian="ru" style:country-asian="RU" fo:hyphenate="true"/>
    </style:style>
    <style:style style:name="P238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39" style:parent-style-name="Standard" style:family="paragraph">
      <style:paragraph-properties fo:widows="2" fo:orphans="2" fo:background-color="#FFFFFF"/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40" style:parent-style-name="Standard" style:family="paragraph">
      <style:paragraph-properties fo:widows="2" fo:orphans="2" fo:margin-right="0.3722in" fo:background-color="#FFFFFF"/>
      <style:text-properties style:font-name-asian="Times New Roman" fo:font-weight="bold" style:font-weight-asian="bold" style:font-weight-complex="bold" fo:color="#000000" fo:font-size="14pt" style:font-size-asian="14pt" fo:language="ru" fo:country="RU" style:language-asian="ru" style:country-asian="RU" fo:hyphenate="true"/>
    </style:style>
    <style:style style:name="P241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42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43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44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45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46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47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48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 fo:hyphenate="true"/>
    </style:style>
    <style:style style:name="P249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50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51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52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53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54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55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56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57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58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59" style:parent-style-name="Standard" style:family="paragraph">
      <style:paragraph-properties fo:widows="2" fo:orphans="2" fo:margin-left="0.5in" fo:margin-right="0.3722in" fo:text-indent="-0.5in" fo:background-color="#FFFFFF">
        <style:tab-stops/>
      </style:paragraph-properties>
      <style:text-properties style:font-name-asian="Times New Roman" fo:color="#000000" fo:font-size="14pt" style:font-size-asian="14pt" fo:language="ru" fo:country="RU" style:language-asian="ru" style:country-asian="RU" fo:hyphenate="true"/>
    </style:style>
    <style:style style:name="P260" style:parent-style-name="Standard" style:family="paragraph">
      <style:paragraph-properties fo:widows="2" fo:orphans="2" fo:text-align="center" fo:margin-left="0.5in" fo:margin-right="0.3722in" fo:text-indent="-0.5in" fo:background-color="#FFFFFF">
        <style:tab-stops/>
      </style:paragraph-properties>
      <style:text-properties fo:hyphenate="true"/>
    </style:style>
    <style:style style:name="P261" style:parent-style-name="Standard" style:family="paragraph">
      <style:paragraph-properties fo:widows="2" fo:orphans="2" fo:margin-top="0.0694in" fo:margin-bottom="0.0694in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6pt" style:font-size-asian="16pt" style:font-size-complex="16pt" fo:language="ru" fo:country="RU" style:language-asian="ru" style:country-asian="RU" fo:hyphenate="true"/>
    </style:style>
  </office:automatic-styles>
  <office:body>
    <office:text text:use-soft-page-breaks="true">
      <text:p text:style-name="P1"><text:span text:style-name="T2">МДОУ «Детский сад № 241»</text:span></text:p>
      <text:p text:style-name="P3"/>
      <text:p text:style-name="P4"/>
      <text:p text:style-name="P5"><text:span text:style-name="T6">Консультация для родителей</text:span></text:p>
      <text:p text:style-name="P7"/>
      <text:p text:style-name="P8">« Развитие связной речи у детей 5-6 лет с<text:s/>ТНР при помощи</text:p>
      <text:p text:style-name="P9">дидактических игр в домашних условиях»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text:s text:c="75"/></text:span></text:p>
      <text:p text:style-name="P22"/>
      <text:p text:style-name="P23"/>
      <text:p text:style-name="P24"/>
      <text:p text:style-name="P25"/>
      <text:p text:style-name="P26"><text:span text:style-name="T27"><text:s text:c="77"/>Подготовила: <text:s/></text:span></text:p>
      <text:p text:style-name="P28"><text:span text:style-name="T29"><text:s text:c="77"/>воспитатель<text:s/></text:span><text:span text:style-name="T30">Забелина М.А.</text:span></text:p>
      <text:p text:style-name="P31"/>
      <text:p text:style-name="P32"/>
      <text:p text:style-name="P33"><text:span text:style-name="T34"><text:s text:c="5"/></text:span></text:p>
      <text:p text:style-name="P35"/>
      <text:p text:style-name="P36"/>
      <text:p text:style-name="P37"><text:span text:style-name="T38">Ярославль, 2022 г.</text:span></text:p>
      <text:p text:style-name="P39"/>
      <text:p text:style-name="P40">Консультация для родителей</text:p>
      <text:p text:style-name="P41">« Развитие связной речи у детей 5-6 лет с ТНР при <text:s/>помощи</text:p>
      <text:p text:style-name="P42">дидактических игр в домашних условиях».</text:p>
      <text:p text:style-name="P43"/>
      <text:p text:style-name="P44"><text:span text:style-name="T45">На занятиях и в повседневной жизни мы учим детей содержательно, грамматически правильно, связно и последовательно излагать свои мысли.</text:span><text:span text:style-name="T46"><text:s/></text:span><text:span text:style-name="T47"><text:line-break/></text:span><text:span text:style-name="T48">Связная речь неотделима от мира мыслей: связность речи – это связность мыслей. Поэтому, от того как ребенок умеет строить свое высказывание, можно судить об уровне его речевого развития.</text:span></text:p>
      <text:p text:style-name="P49">Речь не передается ребенку по наследству, он перенимает опыт речевого общения от окружающих, т.е. овладение речью находится в прямой зависимости от окружающей речевой среды. Поэтому важно, чтобы речь взрослых: родителей, бабушек и дедушек, была грамматически правильной, связной и последовательно излагающей мысли.</text:p>
      <text:p text:style-name="P50"><text:span text:style-name="T51">Ведущая</text:span><text:span text:style-name="T52"><text:s/>деятельность дошкольников – игровая. В ходе игры развиваются пси</text:span><text:span text:style-name="T53">х</text:span><text:span text:style-name="T54">ические функции, среди которых речь занимает основное место. Ребенок в игре свободно выражает свои чувства, мысли</text:span><text:span text:style-name="T55"><text:s/>и</text:span><text:span text:style-name="T56"><text:s/>речевые навыки.</text:span></text:p>
      <text:p text:style-name="P57"><text:span text:style-name="T58">При помощи дидактической игры дети самостоятельно реша</text:span><text:span text:style-name="T59">ю</text:span><text:span text:style-name="T60">т</text:span><text:span text:style-name="T61"><text:s/></text:span><text:span text:style-name="T62"><text:s/>разнообразные мыслительные задачи, описыва</text:span><text:span text:style-name="T63">ю</text:span><text:span text:style-name="T64">т предметы, отгадыва</text:span><text:span text:style-name="T65">ю</text:span><text:span text:style-name="T66">т по описанию, наход</text:span><text:span text:style-name="T67">я</text:span><text:span text:style-name="T68">т признаки сходства и различия и т. д.</text:span><text:span text:style-name="T69"><text:line-break/></text:span><text:span text:style-name="T70">По дороге на работу, или с работы, можно наблюдать таку</text:span><text:span text:style-name="T71">ю картину: мама быстро тянет за руку ребенка, раздраженно делает ему замечания и не реагирует <text:s/>на реплики малыша. Ещё одна картина: мама идет впереди, ребенок сзади. В молчании доходят до дверей детского сада.</text:span></text:p>
      <text:p text:style-name="P72"><text:span text:style-name="T73">Не уклоняйтесь от вопросов, задаваемых ребенко</text:span><text:span text:style-name="T74">м. Он видит в вашем лице интересного собеседника. Не идите по дороге домой, или в детский сад, молча. Спросите ребенка, чем он занимался в детском саду. Если ему читали интересную сказку, попросите пересказать ее вам. Проходя мимо березы, обратите внимание</text:span><text:span text:style-name="T75"><text:s/>ребенка на цвет ствола, расположение веток.</text:span></text:p>
      <text:p text:style-name="P76"><text:span text:style-name="T77">Взрослых всегда интересует вопрос, что кушал ребенок в детском саду. Используйте его с пользой для развития связной речи: предложите ребенку подобрать слова-определения к слову суп, каша…</text:span><text:span text:style-name="T78"><text:line-break/></text:span><text:span text:style-name="T79">- Какой суп ты ел сего</text:span><text:span text:style-name="T80">дня? – гороховый, вкусный, горячий, ароматный, полезный.</text:span></text:p>
      <text:p text:style-name="P81"><text:span text:style-name="T82">- Какую кашу ты ел сегодня? – пшенную, сладкую, вкусную, полезную.</text:span><text:span text:style-name="T83"><text:line-break/></text:span><text:span text:style-name="T84">Если ребенок подобрал одно слово - определение, назовите ему остальные определения и закрепите их в речи ребенка.</text:span></text:p>
      <text:p text:style-name="P85"><text:span text:style-name="T86">Так же в</text:span><text:span text:style-name="T87"><text:s/>незатейли</text:span><text:span text:style-name="T88">вой домашней обстановке в игровой форме можно расширить бытовой словарь малыша.</text:span></text:p>
      <text:p text:style-name="P89"><text:span text:style-name="T90">Читая ребенку сказку или <text:s/>рассказ, внимательно рассмотрите иллюстрации к произведению. Попросите ответить, что изображено на картинке. Задайте вопросы по содержанию и предложит</text:span><text:span text:style-name="T91">е пересказать сказку, или рассказ.</text:span><text:span text:style-name="T92"><text:line-break/></text:span><text:span text:style-name="T93">В ходе высказывания не следует перебивать ребенка, дайте ему возможность завершить ваше задание до конца. Запомните неточности и ошибки в речи ребенка, затем укажите на них, дав правильный образец.</text:span><text:span text:style-name="T94"><text:line-break/></text:span><text:span text:style-name="T95">Любимым развлечением де</text:span><text:span text:style-name="T96">тей является просмотр мультфильмов. Попросите ребенка поделиться с вами впечатлениями о мультфильме, назвать героев и, по возможности, пересказать содержание.</text:span></text:p>
      <text:p text:style-name="P97"><text:span text:style-name="T98">Не оставляйте без внимания купленную или подаренную ребенку новую игрушку: рассмотрите ее внимате</text:span><text:span text:style-name="T99">льно вместе, опишите все ее части, обыграйте <text:s/>подарок. Можно попросить его самостоятельно описать игрушку по вашему плану:</text:span><text:span text:style-name="T100"><text:line-break/></text:span><text:span text:style-name="T101">1. Назвать игрушку (Это мяч)</text:span><text:span text:style-name="T102"><text:line-break/></text:span><text:span text:style-name="T103">2. Какого цвета (Мяч синий, с красной полосой)</text:span><text:span text:style-name="T104"><text:line-break/></text:span><text:span text:style-name="T105">3. Какой формы (Мяч круглый)</text:span><text:span text:style-name="T106"><text:line-break/></text:span><text:span text:style-name="T107">4. Как ты будешь играть с иг</text:span><text:span text:style-name="T108">рушкой (Я буду его катать, подбрасывать и ловить, играть в футбол и т. д.)</text:span><text:span text:style-name="T109"><text:line-break/></text:span><text:span text:style-name="T110">Как бы вы ни были заняты, всегда старайтесь выслушать ребенка до конца. Покажите, что вы уважаете его, как собеседника.</text:span></text:p>
      <text:p text:style-name="P111"><text:span text:style-name="T112">Создайте в семье такие условия, чтобы ребенок испытывал удов</text:span><text:span text:style-name="T113">ольствие от общения с вами, братьями и сестрами. От старших членов семьи ребенок должен получать новые знания, обогащать свой словарный запас, научиться последовательно, <text:s/>излагать мысли, грамматически правильно строить предложения.</text:span><text:span text:style-name="T114"><text:line-break/></text:span><text:span text:style-name="T115">Только совместная работа</text:span><text:span text:style-name="T116"><text:s/>детского сада и семьи по формированию связной речи поможет ребенку стать общительным, преодолеть молчаливость и застенчивость, разовьет уверенность в своих силах.</text:span></text:p>
      <text:p text:style-name="P117">Наша задача — воспитание полноценной личности. Для этого необходимо сделать все для того, чтобы дети хорошо овладели родной речью, говорили правильно и красиво.</text:p>
      <text:p text:style-name="P118">Запомните несколько правил:</text:p>
      <text:p text:style-name="P119">- <text:s/>разговаривая с ребенком, постоянно обращайте внимание на собственную речь: она должна быть чекой и внятной;</text:p>
      <text:p text:style-name="P120"><text:span text:style-name="T121">- не забывайте, что ребенок в</text:span><text:span text:style-name="T122"><text:s/></text:span><text:span text:style-name="T123">первую очередь учится говорить у вас, поэтому следите за своей речью, за ее правильностью;</text:span></text:p>
      <text:p text:style-name="P124">- как можно чаще общайтесь с ребенком. И если вы заметили, что у ребенка возникают проблемы с речью - не бойтесь обратиться к специалистам;</text:p>
      <text:p text:style-name="P125">- чаще читайте ребенку.<text:s/>Чтение на ночь играет важную роль в развитии речи ребенка, он усваивает новые слова, развивает слух. И помните, что ваше произношение должно быть четким и ясным, выразительным.</text:p>
      <text:p text:style-name="P126"/>
      <text:p text:style-name="P127">РЕЧЕВЫЕ ИГРЫ ДОМА</text:p>
      <text:p text:style-name="P128"><text:span text:style-name="T129">Предлагаю <text:s/>Вашему вниманию игры, которые помогут Вашему ребё</text:span><text:span text:style-name="T130">нку подружиться со словом, научат рассказывать, отыскивать интересные слова, активизировать речь. Эти игры могут быть интересны и полезны всем членам семьи, они не требуют много времени, в них можно играть в выходные дни, в будние дни по вечерам, по дороге</text:span><text:span text:style-name="T131"><text:s/>домой из детского сада, на прогулках.</text:span></text:p>
      <text:p text:style-name="P132">Лучше развивать речевые навыки в свободном общении с ребенком, в творческих играх. Дети, увлеченные замыслом игры, не замечают того, что они учатся, хотя им приходится сталкиваться с трудностями при решении задач, поставленных в игровой форме. Игровые действия в играх и упражнениях всегда включают в себя обучающую задачу. Решение этой задачи является для каждого ребенка важным условием личного успеха в игре.</text:p>
      <text:p text:style-name="P133"/>
      <text:p text:style-name="P134">Игры на активизацию словаря:</text:p>
      <text:p text:style-name="P135">1. Игра «Кто или что может<text:s/>это делать?»</text:p>
      <text:p text:style-name="P136"><text:span text:style-name="T137"><text:s text:c="4"/>Взрослый называет действие, а ребенок подбирает предметы. Например, слово -<text:s/></text:span><text:span text:style-name="T138">идет</text:span><text:span text:style-name="T139">, ребенок подбирает:<text:s/></text:span><text:span text:style-name="T140">девочка идет, мальчик идет, кошка идет, снег идет и т. д.<text:s/></text:span><text:span text:style-name="T141">Подберите слова к глаголам:<text:s/></text:span><text:span text:style-name="T142">стоит, сидит, лежит, бежит, плавает, спит,<text:s/></text:span><text:span text:style-name="T143">ползает, качается, летает, плавает,…</text:span></text:p>
      <text:p text:style-name="P144">2. «Отгадай, что это»</text:p>
      <text:p text:style-name="P145"><text:s text:c="4"/>Отгадывание обобщающего слова по функциональным признакам, по ситуации, в которой чаще всего находится предмет, называемый этим словом. Например:</text:p>
      <text:p text:style-name="P146">Растут на грядке в огороде, используются в пищу<text:s/>(овощи).</text:p>
      <text:p text:style-name="P147">Растут на дереве в саду, очень вкусные и сладкие.</text:p>
      <text:p text:style-name="P148">Движется по дорогам, по воде, по воздуху.</text:p>
      <text:p text:style-name="P149">3. Игра «Что для чего»</text:p>
      <text:p text:style-name="P150"><text:s text:c="4"/>Взрослый предлагает вспомнить, где хранятся эти предметы.</text:p>
      <text:p text:style-name="P151">хлеб – в хлебнице,</text:p>
      <text:p text:style-name="P152">сахар – в сахарнице,</text:p>
      <text:p text:style-name="P153">мыло – в мыльнице,</text:p>
      <text:p text:style-name="P154">перец - в<text:s/>перечнице,</text:p>
      <text:p text:style-name="P155">салат – в салатнице, суп – в супнице,</text:p>
      <text:p text:style-name="P156">соус - в соуснице и т. д.</text:p>
      <text:p text:style-name="P157">4. Игра «Как можно…»</text:p>
      <text:p text:style-name="P158"><text:s text:c="4"/>Взрослый спрашивает: «Как можно играть?» Ребенок отвечает: «Весело, интересно, громко, дружно…» Другие вопросы: - Как можно плакать? (Громко, тихо, жалобно, горько…) - Как можно мыть посуду? (Хорошо, плохо, чисто, быстро…) - Как можно пахнуть? (Приятно, вкусно, аппетитно, нежно…) - Как можно быть одетым? (Аккуратно, небрежно, модно…) - Как можно смотреть? (Ласково, зло, внимательно…)</text:p>
      <text:p text:style-name="P159">5. «Угощаю»</text:p>
      <text:p text:style-name="P160"><text:s text:c="4"/>Предлагаете вспомнить вкусные слова: - Давай вспомним вкусные слова и угостим друг друга. Ребенок называет «вкусное слово» и «кладет» вам на ладонь, затем вы ему и так до тех пор, пока все не «съедите». Можно поиграть в</text:p>
      <text:p text:style-name="P161">«кислые», «соленые», «горькие» слова.</text:p>
      <text:p text:style-name="P162">6. «Ищем слова»</text:p>
      <text:p text:style-name="P163"/>
      <text:p text:style-name="P164"><text:span text:style-name="T165"><text:s text:c="4"/>Какие слова можно вынуть из борща? Винегрета? Кухонного шкафа? И пр.</text:span></text:p>
      <text:p text:style-name="P166">7. «Опиши предмет»</text:p>
      <text:p text:style-name="P167">Ребенок берет любой предмет и подбирает как можно больше слов, подходящих к этому предмету. Например: яблоко (какое?) красное, кислое, круглое, твердое и<text:s/>т.д.</text:p>
      <text:p text:style-name="P168"/>
      <text:p text:style-name="P169">Игры на речевые обобщения:</text:p>
      <text:p text:style-name="P170">1. «Назови лишнее слово»</text:p>
      <text:p text:style-name="P171"><text:s text:c="4"/>Взрослый называет слова и предлагает ребенку назвать «лишнее» слово, а затем объяснить, почему это слово «лишнее».</text:p>
      <text:p text:style-name="P172">- «Лишнее» слово среди имен существительных:</text:p>
      <text:p text:style-name="P173">кукла, тетрадь, юла, мяч;</text:p>
      <text:p text:style-name="P174">стол, шкаф, тарелка, диван;</text:p>
      <text:p text:style-name="P175">пальто, шапка, куртка, шуба;</text:p>
      <text:p text:style-name="P176">слива, яблоко, помидор, груша;</text:p>
      <text:p text:style-name="P177">волк, собака, лиса, заяц;</text:p>
      <text:p text:style-name="P178">лошадь, корова, олень, свинья;</text:p>
      <text:p text:style-name="P179">роза, тюльпан, береза, василек;</text:p>
      <text:p text:style-name="P180">зима, март, весна, лето.</text:p>
      <text:p text:style-name="P181"><text:span text:style-name="T182">2. Игра «Найди дерево» (выделение признаков деревьев:<text:s/></text:span><text:span text:style-name="T183">общая форма, расположение ветвей, цвет и внешний вид коры)</text:span></text:p>
      <text:p text:style-name="P184"><text:s text:c="4"/>Рассмотреть и научиться рассказывать о деревьях и кустарниках, которые встречаются по дороге в детский сад.</text:p>
      <text:p text:style-name="P185"/>
      <text:p text:style-name="P186">Игры на развитие звукового анализа и синтеза:</text:p>
      <text:p text:style-name="P187">1. Игра «Цепочка слов»</text:p>
      <text:p text:style-name="P188"><text:s text:c="4"/>Взрослый и ребенок по очереди называют любые слова</text:p>
      <text:p text:style-name="P189">Например: кошка <text:s/>– <text:s/>автобус– сок – куст– танк – капуста - ...</text:p>
      <text:p text:style-name="P190">2. «Придумай слово»</text:p>
      <text:p text:style-name="P191"><text:span text:style-name="T192"><text:s text:c="3"/>Ребенок должен придумать слово на заданный звук. Например: на звук Ж: жук, жилет, джинсы, желудь и т. д.</text:span></text:p>
      <text:p text:style-name="P193"/>
      <text:p text:style-name="P194">Игры на развитие грамматического строя речи:</text:p>
      <text:p text:style-name="P195">1. Игра «Веселый счет»</text:p>
      <text:p text:style-name="P196"><text:s text:c="4"/>Вокруг много одинаковых предметов. Какие, <text:s/>ты можешь назвать? (дома, деревья, листья, сугробы, столбы, окна..). <text:s/>Давай их посчитаем: <text:s/>Один кирпичный дом, два кирпичных дома, три кирпичных дома, четыре кирпичных дома, пять кирпичных домов и т. д. (Каждый день можно подбирать разные определения к одному слову). Например: кирпичный дом, высокий дом, красивый дом, знакомый дом…</text:p>
      <text:p text:style-name="P197">2. Игра «Подружи слова»</text:p>
      <text:p text:style-name="P198"><text:s text:c="4"/>Листья падают – листопад, снег падает –<text:s/>снегопад, вода падает – водопад, сам летает – самолет, пыль сосет – пылесос,</text:p>
      <text:p text:style-name="P199">3. Игра «Все сделал»</text:p>
      <text:p text:style-name="P200"><text:s text:c="3"/>Скажи, как будто ты уже все сделал (сделала). мыл – вымыл, вешает – повесил, одевается – оделся, прячется – спрятался, гладит – погладил, стирает - постирал рисует – нарисовал, пишет – написал, поливает – полил, ловит – поймал, чинит – починил, красит – покрасил, убирает – убрал, строит – построил</text:p>
      <text:p text:style-name="P201">4. <text:s/>«Приготовим сок»</text:p>
      <text:p text:style-name="P202"><text:s text:c="3"/>«Сок из яблок (какой?) – яблочный сок; из груш… (грушевый сок); <text:s/>из вишни… (вишневый сок)» и т. д. <text:s/></text:p>
      <text:p text:style-name="P203">А потом, наоборот: апельсиновый сок (из чего?)» и т. д.</text:p>
      <text:p text:style-name="P204">5. «Один - много»</text:p>
      <text:p text:style-name="P205"><text:s text:c="3"/>«Яблоко – много чего? (яблок); помидор – много чего? (помидоров)» и т. д.</text:p>
      <text:p text:style-name="P206"><text:span text:style-name="T207">6.</text:span><text:span text:style-name="T208"><text:s/></text:span><text:span text:style-name="T209">«Чей, чья, чьё»</text:span></text:p>
      <text:p text:style-name="P210"><text:span text:style-name="T211"><text:s text:c="4"/>Образование притяжательных прилагательных. «Уши собаки - (чьи<text:s/></text:span><text:span text:style-name="T212">уши?) собачьи уши; хвост кошки – кошачий хвост» и т. д.</text:span><text:span text:style-name="T213"><text:line-break/></text:span></text:p>
      <text:p text:style-name="P214">Игры на развитие связной речи:</text:p>
      <text:p text:style-name="P215">1. Игра «Что на что похоже»</text:p>
      <text:p text:style-name="P216"><text:s text:c="4"/>Ребенку предлагается подобрать похожие слова (сравнения)</text:p>
      <text:p text:style-name="P217"><text:span text:style-name="T218">Белый снег похож на…(что?)</text:span><text:span text:style-name="T219"><text:line-break/></text:span><text:span text:style-name="T220">Синий лед похож на…</text:span></text:p>
      <text:p text:style-name="P221">Чистый дождь похож на…</text:p>
      <text:p text:style-name="P222">День похож на…</text:p>
      <text:p text:style-name="P223">2. Кем (чем) был?</text:p>
      <text:p text:style-name="P224"><text:span text:style-name="T225"><text:s text:c="4"/>Взрослый называет ребёнку явления, предметы, животных и т. д., а ребёнок должен сказать, кем (чем) они были раньше.</text:span><text:span text:style-name="T226"><text:line-break/></text:span><text:span text:style-name="T227">- Кем была корова – (телёнком)</text:span><text:span text:style-name="T228"><text:line-break/></text:span><text:span text:style-name="T229">- Кем была бабочка – (гусеницей)</text:span><text:span text:style-name="T230"><text:line-break/></text:span><text:span text:style-name="T231">- Кем была курица – (цыплёнком)</text:span></text:p>
      <text:p text:style-name="P232"><text:span text:style-name="T233">- Кем был цыплён</text:span><text:span text:style-name="T234">ок – (яйцом)</text:span><text:span text:style-name="T235"><text:line-break/></text:span><text:span text:style-name="T236">- Чем был лёд – (водой) <text:s/>и т. д.</text:span></text:p>
      <text:p text:style-name="P237">3. Игра "Что мы видим во дворе?"</text:p>
      <text:p text:style-name="P238"><text:s text:c="4"/>Вместе с ребенком посмотрите в окно. Поиграйте в игру "Кто больше увидит". По очереди перечисляйте то, что видно из вашего окна. Описывайте все увиденное в деталях.<text:s/>Например: "Я вижу дом. Возле дома стоит дерево. Оно высокое и толстое, у него много веток, а на ветках листочки".</text:p>
      <text:p text:style-name="P239"/>
      <text:p text:style-name="P240">Задумайтесь, как часто вы говорите ребенку эти фразы:</text:p>
      <text:p text:style-name="P241">Ты самый любимый!</text:p>
      <text:p text:style-name="P242">Ты очень многое можешь!</text:p>
      <text:p text:style-name="P243">Я помогу тебе!</text:p>
      <text:p text:style-name="P244">Я радуюсь твоим<text:s/>успехам.</text:p>
      <text:p text:style-name="P245">Расскажи мне, что с тобой.</text:p>
      <text:p text:style-name="P246">Любите своих детей, помогайте им!</text:p>
      <text:p text:style-name="P247"/>
      <text:p text:style-name="P248">Не откладывайте на завтра то, что можно сделать сегодня!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4-11T11:01:00Z</dc:date>
    <meta:template xlink:href="Normal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70" meta:character-count="11173" meta:row-count="79" meta:non-whitespace-character-count="9525"/>
  </office:meta>
</office:document-meta>
</file>